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/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</office:automatic-styles>
  <office:body>
    <office:text text:use-soft-page-breaks="true">
      <text:h text:style-name="P1" text:outline-level="1">Flexible working request<text:s/>outcome<text:s/>letter template</text:h>
      <text:p text:style-name="Normal"/>
      <text:p text:style-name="Normal">[Today's date]</text:p>
      <text:p text:style-name="Normal">Dear [name of your employee],</text:p>
      <text:p text:style-name="Normal">I am writing to confirm our decision on the statutory flexible working request you made on [date]. </text:p>
      <text:p text:style-name="Normal">[Use Option A, B, or C]</text:p>
      <text:p text:style-name="Normal">[Option A: if you've decided to accept the request in full]</text:p>
      <text:p text:style-name="Normal">I'm pleased to confirm we can accept your request in full as follows:</text:p>
      <text:list text:style-name="LFO8" text:continue-numbering="true">
        <text:list-item>
          <text:p text:style-name="P2">[give details of agreed working arrangement]</text:p>
        </text:list-item>
      </text:list>
      <text:p text:style-name="Normal">If you'd like to discuss next steps or clarify any details, please contact me at [give contact details].</text:p>
      <text:p text:style-name="Normal">We will confirm any contract term changes in writing within 1 month of the new arrangement starting. </text:p>
      <text:p text:style-name="Normal">[Option B: if you've decided to accept an alternative option]</text:p>
      <text:p text:style-name="Normal">After reviewing your request and discussing with you on [date of consultation meeting with employee], we can accept the following working arrangement:</text:p>
      <text:list text:style-name="LFO9" text:continue-numbering="true">
        <text:list-item>
          <text:p text:style-name="P3">[give details of agreed working arrangement]</text:p>
        </text:list-item>
      </text:list>
      <text:p text:style-name="Normal">If you'd like to discuss next steps or clarify any details, please contact me at [give contact details].</text:p>
      <text:soft-page-break/>
      <text:p text:style-name="Normal">We will confirm any contract term changes in writing within 1 month of the new arrangement starting.</text:p>
      <text:p text:style-name="Normal">Unfortunately we could not accept your original request in full for the following business [reason / reasons]:</text:p>
      <text:list text:style-name="LFO10" text:continue-numbering="true">
        <text:list-item>
          <text:p text:style-name="P4">[list the business reason or reasons that apply, as listed in point 9 of the Acas Code of Practice on requests for flexible working]</text:p>
        </text:list-item>
      </text:list>
      <text:p text:style-name="Normal">If you would like to appeal this decision, [give details on how to appeal].</text:p>
      <text:p text:style-name="Normal">[Option C: if you've decided to not accept a request]</text:p>
      <text:p text:style-name="Normal">After reviewing your request and discussing with you on [date of consultation meeting with employee], unfortunately we cannot accept this working arrangement.</text:p>
      <text:p text:style-name="Normal">This is for the following business [reason / reasons]:</text:p>
      <text:list text:style-name="LFO11" text:continue-numbering="true">
        <text:list-item>
          <text:p text:style-name="P5">[list the business reason or reasons that apply, as listed in point 9 of the Acas Code of Practice on requests for flexible working]</text:p>
        </text:list-item>
      </text:list>
      <text:p text:style-name="Normal">[Optional] To help make this decision, we took into account [include any additional information that helps explain your decision. For example:</text:p>
      <text:list text:style-name="LFO11" text:continue-numbering="true">
        <text:list-item>
          <text:p text:style-name="P6">the steps you took to investigate whether you could accept the request </text:p>
        </text:list-item>
        <text:list-item>
          <text:p text:style-name="P7">any practical aspects of the job that prevented you accepting the request </text:p>
        </text:list-item>
        <text:list-item>
          <text:p text:style-name="P8">any alternative options you considered </text:p>
        </text:list-item>
        <text:list-item>
          <text:p text:style-name="P9">any data you used to help make your decision – for example staffing levels or recruitment costs</text:p>
        </text:list-item>
        <text:list-item>
          <text:p text:style-name="P10">any health and safety considerations related to the request]</text:p>
        </text:list-item>
      </text:list>
      <text:p text:style-name="Normal">If you would like to appeal this decision, [give details on how to appeal].</text:p>
      <text:p text:style-name="Normal">Yours sincerely,</text:p>
      <text:soft-page-break/>
      <text:p text:style-name="Normal">[Your name]<text:line-break/>[Your job title]<text:line-break/>[Organisation name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use-window-font-color="true" fo:font-size="26pt" style:font-size-asian="26pt" style:font-size-complex="26pt" fo:hyphenate="false"/>
    </style:style>
    <style:style style:name="Normal" style:display-name="Normal" style:family="paragraph">
      <style:paragraph-properties fo:margin-bottom="0.2638in" fo:line-height="100%"/>
      <style:text-properties style:font-name="Arial" style:font-name-asian="Times New Roman" style:font-name-complex="Arial" fo:color="#000000" fo:font-size="14.5pt" style:font-size-asian="14.5pt" style:font-size-complex="14.5pt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size="26pt" style:font-size-asian="26pt" style:font-size-complex="26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04T12:23:00Z</meta:creation-date>
    <dc:date>2024-04-04T12:23:00Z</dc:date>
    <meta:template xlink:href="Normal" xlink:type="simple"/>
    <meta:editing-cycles>1</meta:editing-cycles>
    <meta:editing-duration>PT0S</meta:editing-duration>
    <meta:user-defined meta:name="ContentTypeId">0x0101004C3A9FBBCC8DA14A80815109F700EF9B0000C0CED0F4891944A7B0525A1A7185FE</meta:user-defined>
    <meta:document-statistic meta:page-count="3" meta:paragraph-count="4" meta:word-count="360" meta:character-count="2411" meta:row-count="17" meta:non-whitespace-character-count="2055"/>
  </office:meta>
</office:document-meta>
</file>