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</office:automatic-styles>
  <office:body>
    <office:text text:use-soft-page-breaks="true">
      <text:h text:style-name="P1" text:outline-level="1">Flexible working request letter template</text:h>
      <text:p text:style-name="Normal"/>
      <text:p text:style-name="Normal">[Today's date]</text:p>
      <text:p text:style-name="Normal">Dear [name of your employer / HR manager / line manager],</text:p>
      <text:p text:style-name="Normal">I am writing to make a statutory flexible working request.</text:p>
      <text:p text:style-name="Normal">[Use either A or B]</text:p>
      <text:p text:style-name="Normal">[A] I have not made any previous statutory flexible working requests.</text:p>
      <text:p text:style-name="Normal">[B] I have previously made [a statutory flexible working request / statutory flexible working requests] on [give dates].</text:p>
      <text:p text:style-name="Normal">My current working pattern is [give details, for example the days, hours, times and place you work].</text:p>
      <text:p text:style-name="Normal">I would like to [give details of the change you would like to make to your working pattern. For example:</text:p>
      <text:list text:style-name="LFO5" text:continue-numbering="true">
        <text:list-item>
          <text:p text:style-name="P2">reduce my hours from 35 to 30 per week</text:p>
        </text:list-item>
        <text:list-item>
          <text:p text:style-name="P3">work from home 2 days per week</text:p>
        </text:list-item>
        <text:list-item>
          <text:p text:style-name="P4">start at 7:30am and finish at 3:30pm, instead of working from 9am to 5pm]</text:p>
        </text:list-item>
      </text:list>
      <text:p text:style-name="Normal">I would like this change to start from [date].</text:p>
      <text:p text:style-name="Normal">[Optional] The reason I want this change is [give details].</text:p>
      <text:p text:style-name="Normal">I look forward to your reply.</text:p>
      <text:p text:style-name="Normal">Yours sincerely,</text:p>
      <text:p text:style-name="Normal">[Your name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use-window-font-color="true" fo:font-size="26pt" style:font-size-asian="26pt" style:font-size-complex="26pt" fo:hyphenate="false"/>
    </style:style>
    <style:style style:name="Normal" style:display-name="Normal" style:family="paragraph">
      <style:paragraph-properties fo:margin-bottom="0.2638in" fo:line-height="100%"/>
      <style:text-properties style:font-name="Arial" style:font-name-asian="Times New Roman" style:font-name-complex="Arial" fo:color="#000000" fo:font-size="14.5pt" style:font-size-asian="14.5pt" style:font-size-complex="14.5pt" style:language-asian="en" style:country-asian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size="26pt" style:font-size-asian="26pt" style:font-size-complex="26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4-03T15:11:00Z</meta:creation-date>
    <dc:date>2024-04-03T15:11:00Z</dc:date>
    <meta:template xlink:href="Normal" xlink:type="simple"/>
    <meta:editing-cycles>1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1" meta:word-count="134" meta:character-count="900" meta:row-count="6" meta:non-whitespace-character-count="767"/>
  </office:meta>
</office:document-meta>
</file>