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ListParagraph" style:family="paragraph"/>
    <style:style style:name="P3" style:parent-style-name="ListParagraph" style:family="paragraph"/>
    <style:style style:name="P4" style:parent-style-name="ListParagraph" style:family="paragraph"/>
    <style:style style:name="P5" style:parent-style-name="ListParagraph" style:family="paragraph"/>
  </office:automatic-styles>
  <office:body>
    <office:text text:use-soft-page-breaks="true">
      <text:h text:style-name="P1" text:outline-level="1">Flexible working request<text:s/>acknowledgement<text:s/>letter template</text:h>
      <text:p text:style-name="Normal"/>
      <text:p text:style-name="Normal">[Today's date]</text:p>
      <text:p text:style-name="Normal">Dear [name of your employee],</text:p>
      <text:p text:style-name="Normal">Thank you for the statutory flexible working request you made on [date].</text:p>
      <text:p text:style-name="Normal">We will consider your request as soon as we can. </text:p>
      <text:p text:style-name="Normal">If we can approve it without any further discussion, I will confirm this in writing.</text:p>
      <text:p text:style-name="Normal">If it needs further discussion, I will set up a meeting [optional: within X working days] to talk about:</text:p>
      <text:list text:style-name="LFO7" text:continue-numbering="true">
        <text:list-item>
          <text:p text:style-name="P2">the changes you are asking for</text:p>
        </text:list-item>
        <text:list-item>
          <text:p text:style-name="P3">any effects of the change on the organisation</text:p>
        </text:list-item>
        <text:list-item>
          <text:p text:style-name="P4">what we can do to support your request</text:p>
        </text:list-item>
        <text:list-item>
          <text:p text:style-name="P5">if there are any other options you might consider</text:p>
        </text:list-item>
      </text:list>
      <text:p text:style-name="Normal">[Optional] You can bring someone with you to the meeting, for example someone else at work or a trade union representative.</text:p>
      <text:p text:style-name="Normal">Yours sincerely,</text:p>
      <text:p text:style-name="Normal">[Your name]<text:line-break/>[Your job title]<text:line-break/>[Organisation name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style:use-window-font-color="true" fo:font-size="26pt" style:font-size-asian="26pt" style:font-size-complex="26pt" fo:hyphenate="false"/>
    </style:style>
    <style:style style:name="Normal" style:display-name="Normal" style:family="paragraph">
      <style:paragraph-properties fo:margin-bottom="0.2638in" fo:line-height="100%"/>
      <style:text-properties style:font-name="Arial" style:font-name-asian="Times New Roman" style:font-name-complex="Arial" fo:color="#000000" fo:font-size="14.5pt" style:font-size-asian="14.5pt" style:font-size-complex="14.5pt" style:language-asian="en" style:country-asian="GB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size="26pt" style:font-size-asian="26pt" style:font-size-complex="26pt" style:language-asian="en" style:country-asian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4-04T12:23:00Z</meta:creation-date>
    <dc:date>2024-04-04T12:23:00Z</dc:date>
    <meta:template xlink:href="Normal" xlink:type="simple"/>
    <meta:editing-cycles>1</meta:editing-cycles>
    <meta:editing-duration>PT0S</meta:editing-duration>
    <meta:user-defined meta:name="ContentTypeId">0x0101004C3A9FBBCC8DA14A80815109F700EF9B0000C0CED0F4891944A7B0525A1A7185FE</meta:user-defined>
    <meta:document-statistic meta:page-count="1" meta:paragraph-count="1" meta:word-count="115" meta:character-count="771" meta:row-count="5" meta:non-whitespace-character-count="657"/>
  </office:meta>
</office:document-meta>
</file>